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C3DF608DED51A4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76cm, 0.393cm, 2.355cm, 1.3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19cm" svg:y="2.619cm" svg:width="29.106cm" svg:height="14.741cm" draw:z-index="0"><draw:image xlink:href="Pictures/10000000000006900000041AC3DF608DED51A4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178cm" fo:margin-left="0.212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21:14.586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